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4.457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5.4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fo:border="0.035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L.P.</text:p>
          </table:table-cell>
          <table:table-cell table:style-name="ce1" office:value-type="string">
            <text:p>DATA OPERACJI</text:p>
          </table:table-cell>
          <table:table-cell table:style-name="ce1" office:value-type="string">
            <text:p>DOKUMENT</text:p>
          </table:table-cell>
          <table:table-cell table:style-name="ce1" office:value-type="string">
            <text:p>TREŚĆ</text:p>
          </table:table-cell>
          <table:table-cell table:style-name="ce1" office:value-type="string">
            <text:p>WPŁYWY</text:p>
          </table:table-cell>
          <table:table-cell table:style-name="ce1" office:value-type="string">
            <text:p>WYDATKI</text:p>
          </table:table-cell>
          <table:table-cell table:style-name="ce1" office:value-type="string">
            <text:p>UWAGI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20-09-2016</text:p>
          </table:table-cell>
          <table:table-cell/>
          <table:table-cell table:style-name="ce2" office:value-type="string">
            <text:p>SALDO POCZĄTKOWE </text:p>
          </table:table-cell>
          <table:table-cell table:style-name="ce2" office:value-type="float" office:value="7625.03">
            <text:p>7625,03</text:p>
          </table:table-cell>
          <table:table-cell table:style-name="ce2"/>
          <table:table-cell table:style-name="ce14" office:value-type="string">
            <text:p>(w tym RR klasy VI kwota 840zł)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28-09-2016</text:p>
          </table:table-cell>
          <table:table-cell table:style-name="ce6" office:value-type="string">
            <text:p>paragon OBI</text:p>
          </table:table-cell>
          <table:table-cell office:value-type="string">
            <text:p>zakup farby do malowania placu zabaw</text:p>
          </table:table-cell>
          <table:table-cell/>
          <table:table-cell office:value-type="float" office:value="45.99">
            <text:p>45,99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14-10-2016</text:p>
          </table:table-cell>
          <table:table-cell table:style-name="ce7" office:value-type="string">
            <text:p>Wyciąg nr 11</text:p>
          </table:table-cell>
          <table:table-cell office:value-type="string">
            <text:p>Prowizja bankowa za prowadzenie rachunku</text:p>
          </table:table-cell>
          <table:table-cell/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17-10-2016</text:p>
          </table:table-cell>
          <table:table-cell table:style-name="ce6" office:value-type="string">
            <text:p>paragon Netto</text:p>
          </table:table-cell>
          <table:table-cell office:value-type="string">
            <text:p>Kawy + storczyki dla Dyrekcji na Dzień Nauczyciela</text:p>
          </table:table-cell>
          <table:table-cell/>
          <table:table-cell office:value-type="float" office:value="175.56">
            <text:p>175,56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18-10-2016</text:p>
          </table:table-cell>
          <table:table-cell table:style-name="ce7" office:value-type="string">
            <text:p>KW 1/2017</text:p>
          </table:table-cell>
          <table:table-cell office:value-type="string">
            <text:p>Wypłata na zakup upominków dla nauczycieli z okazji DN</text:p>
          </table:table-cell>
          <table:table-cell/>
          <table:table-cell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19-10-2016</text:p>
          </table:table-cell>
          <table:table-cell table:style-name="ce6" office:value-type="string">
            <text:p>KP 1/2017/M</text:p>
          </table:table-cell>
          <table:table-cell office:value-type="string">
            <text:p>Wpłata na Radę Rodziców – klasa I</text:p>
          </table:table-cell>
          <table:table-cell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25-10-2016</text:p>
          </table:table-cell>
          <table:table-cell table:style-name="ce7" office:value-type="string">
            <text:p>KP 2/2017/M</text:p>
          </table:table-cell>
          <table:table-cell office:value-type="string">
            <text:p>Wpłata na Radę Rodziców – przedszkole średniaki</text:p>
          </table:table-cell>
          <table:table-cell office:value-type="float" office:value="420">
            <text:p>420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14-11-2016</text:p>
          </table:table-cell>
          <table:table-cell table:style-name="ce7" office:value-type="string">
            <text:p>KW 2/2017</text:p>
          </table:table-cell>
          <table:table-cell office:value-type="string">
            <text:p>Zakupy na „Śniadanie daje moc” - K. Hajduk</text:p>
          </table:table-cell>
          <table:table-cell/>
          <table:table-cell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15-11-2016</text:p>
          </table:table-cell>
          <table:table-cell table:style-name="ce7" office:value-type="string">
            <text:p>zaliczka</text:p>
          </table:table-cell>
          <table:table-cell office:value-type="string">
            <text:p>Zakup tacek + kubków na „Śniadanie daje moc”- S. Ziajka</text:p>
          </table:table-cell>
          <table:table-cell/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18-11-2016</text:p>
          </table:table-cell>
          <table:table-cell table:style-name="ce7" office:value-type="string">
            <text:p>F/001391/16</text:p>
          </table:table-cell>
          <table:table-cell office:value-type="string">
            <text:p>Tablica + projektor – darowizna Rady Rodziców dla szkoły</text:p>
          </table:table-cell>
          <table:table-cell/>
          <table:table-cell office:value-type="float" office:value="5000">
            <text:p>5000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19-11-2016</text:p>
          </table:table-cell>
          <table:table-cell table:style-name="ce7" office:value-type="string">
            <text:p>Lista potwierdzająca</text:p>
          </table:table-cell>
          <table:table-cell office:value-type="string">
            <text:p>Rada Rodziców – przedszkole starszaki</text:p>
          </table:table-cell>
          <table:table-cell office:value-type="float" office:value="840">
            <text:p>840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30-11-2016</text:p>
          </table:table-cell>
          <table:table-cell table:style-name="ce7" office:value-type="string">
            <text:p>paragony</text:p>
          </table:table-cell>
          <table:table-cell office:value-type="string">
            <text:p>Zakup słodyczy i napoi do kawiarenki – Andrzejki dzieci</text:p>
          </table:table-cell>
          <table:table-cell/>
          <table:table-cell office:value-type="float" office:value="223.78">
            <text:p>223,78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30-11-2016</text:p>
          </table:table-cell>
          <table:table-cell table:style-name="ce7" office:value-type="string">
            <text:p>F026755/16/11-01</text:p>
          </table:table-cell>
          <table:table-cell office:value-type="string">
            <text:p>Zakup słodyczy i napoi do kawiarenki c.d.– Andrzejki dzieci</text:p>
          </table:table-cell>
          <table:table-cell/>
          <table:table-cell office:value-type="float" office:value="124.3">
            <text:p>124,3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02-12-2016</text:p>
          </table:table-cell>
          <table:table-cell table:style-name="ce7" office:value-type="string">
            <text:p>KP 3/2017/M</text:p>
          </table:table-cell>
          <table:table-cell office:value-type="string">
            <text:p>Wpłata na Radę Rodziców – klasa IIA</text:p>
          </table:table-cell>
          <table:table-cell office:value-type="float" office:value="870">
            <text:p>870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date" office:date-value="2017-12-02">
            <text:p>2.12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Wpłata na Radę Rodziców klasa VI</text:p>
          </table:table-cell>
          <table:table-cell office:value-type="float" office:value="840">
            <text:p>840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date" office:date-value="2017-12-02">
            <text:p>2.12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Wpłata na Radę Rodziców – klasa IIB</text:p>
          </table:table-cell>
          <table:table-cell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02-12-2016</text:p>
          </table:table-cell>
          <table:table-cell table:style-name="ce7" office:value-type="string">
            <text:p>KP 4/2017/M</text:p>
          </table:table-cell>
          <table:table-cell office:value-type="string">
            <text:p>Wpłata na Radę Rodziców – klasa IV</text:p>
          </table:table-cell>
          <table:table-cell office:value-type="float" office:value="1260">
            <text:p>1260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02-12-2016</text:p>
          </table:table-cell>
          <table:table-cell table:style-name="ce7" office:value-type="string">
            <text:p>Lista potwierdzająca</text:p>
          </table:table-cell>
          <table:table-cell office:value-type="string">
            <text:p>Rozliczenie kawiarenki</text:p>
          </table:table-cell>
          <table:table-cell office:value-type="float" office:value="507.97">
            <text:p>507,97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02-12-2016</text:p>
          </table:table-cell>
          <table:table-cell table:style-name="ce7" office:value-type="string">
            <text:p>KW 3/2017</text:p>
          </table:table-cell>
          <table:table-cell office:value-type="string">
            <text:p>Drukowanie plakatów i karteczek informacyjnych dla dzieci – papier ksero i kartki A3</text:p>
          </table:table-cell>
          <table:table-cell/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date" office:date-value="2016-12-02">
            <text:p>2.12.2016</text:p>
          </table:table-cell>
          <table:table-cell table:style-name="ce7" office:value-type="string">
            <text:p>paragon</text:p>
          </table:table-cell>
          <table:table-cell office:value-type="string">
            <text:p>Wafelki na Mikołaja dla uczniów i przedszkolaków</text:p>
          </table:table-cell>
          <table:table-cell/>
          <table:table-cell office:value-type="float" office:value="130">
            <text:p>130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date" office:date-value="2016-12-02">
            <text:p>2.12.2016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Wpłata na Radę Rodziców – klasa IIIA</text:p>
          </table:table-cell>
          <table:table-cell table:style-name="Default" office:value-type="float" office:value="750">
            <text:p>75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date" office:date-value="2016-12-03">
            <text:p>3.12.2016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Sprzedaż biletów – Zabawa Andrzejkowa</text:p>
          </table:table-cell>
          <table:table-cell table:style-name="Default" office:value-type="float" office:value="3450">
            <text:p>345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date" office:date-value="2016-12-03">
            <text:p>3.12.2016</text:p>
          </table:table-cell>
          <table:table-cell table:style-name="Default" office:value-type="string">
            <text:p>faktura</text:p>
          </table:table-cell>
          <table:table-cell table:style-name="Default" office:value-type="string">
            <text:p>DJ Zabawa Andrzejkowa</text:p>
          </table:table-cell>
          <table:table-cell table:style-name="Default"/>
          <table:table-cell table:style-name="Default" office:value-type="float" office:value="900">
            <text:p>900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date" office:date-value="2016-12-03">
            <text:p>3.12.2016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Rozliczenie Zabawy Andrzejkowej</text:p>
          </table:table-cell>
          <table:table-cell table:style-name="Default"/>
          <table:table-cell table:style-name="Default" office:value-type="float" office:value="3850">
            <text:p>3850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date" office:date-value="2016-12-13">
            <text:p>13.12.2016</text:p>
          </table:table-cell>
          <table:table-cell table:style-name="Default" office:value-type="string">
            <text:p>WB nr 14</text:p>
          </table:table-cell>
          <table:table-cell table:style-name="Default" office:value-type="string">
            <text:p>Prowizja bankowa <text:s/>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date" office:date-value="2016-12-16">
            <text:p>16.12.2016</text:p>
          </table:table-cell>
          <table:table-cell table:style-name="Default" office:value-type="string">
            <text:p>KW5/2017</text:p>
          </table:table-cell>
          <table:table-cell table:style-name="Default" office:value-type="string">
            <text:p>Dofinansowanie do wycieczek klasa II i IV</text:p>
          </table:table-cell>
          <table:table-cell table:style-name="Default"/>
          <table:table-cell table:style-name="Default"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date" office:date-value="2016-12-16">
            <text:p>16.12.2016</text:p>
          </table:table-cell>
          <table:table-cell table:style-name="Default" office:value-type="string">
            <text:p>KP5/2017/M</text:p>
          </table:table-cell>
          <table:table-cell table:style-name="Default" office:value-type="string">
            <text:p>Rada Rodziców klasa IIIB</text:p>
          </table:table-cell>
          <table:table-cell table:style-name="Default" office:value-type="float" office:value="780">
            <text:p>78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date" office:date-value="2016-12-20">
            <text:p>20.12.2016</text:p>
          </table:table-cell>
          <table:table-cell table:style-name="Default" office:value-type="string">
            <text:p>KW4/2017</text:p>
          </table:table-cell>
          <table:table-cell table:style-name="Default" office:value-type="string">
            <text:p>Szycie zasłon, zakup książek i gier dla przedszkola</text:p>
          </table:table-cell>
          <table:table-cell table:style-name="Default"/>
          <table:table-cell table:style-name="Default" office:value-type="float" office:value="365.71">
            <text:p>365,71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date" office:date-value="2016-12-20">
            <text:p>20.12.2016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Prezent dla dyrektora z okazji Świąt Bożego Narodzenia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date" office:date-value="2016-12-20">
            <text:p>20.12.2016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Prezent dla Anny Maniszewskiej – zakończenie</text:p>
          </table:table-cell>
          <table:table-cell table:style-name="Default"/>
          <table:table-cell table:style-name="Default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date" office:date-value="2017-01-21">
            <text:p>21.01.2017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Porada prawna z powodu firmy BAM</text:p>
          </table:table-cell>
          <table:table-cell table:style-name="Default"/>
          <table:table-cell table:style-name="Default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date" office:date-value="2017-02-21">
            <text:p>21.02.2017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Projektor - zaległość z roku 2013 firma BAM</text:p>
          </table:table-cell>
          <table:table-cell table:style-name="Default"/>
          <table:table-cell table:style-name="Default" office:value-type="float" office:value="2300">
            <text:p>2300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9" office:value-type="date" office:date-value="2017-02-22">
            <text:p>22.02.2017</text:p>
          </table:table-cell>
          <table:table-cell table:style-name="Default" office:value-type="string">
            <text:p>Lista potwierdzająca</text:p>
          </table:table-cell>
          <table:table-cell table:style-name="Default" office:value-type="string">
            <text:p>Wpłata na Radę Rodziców – klasa V</text:p>
          </table:table-cell>
          <table:table-cell table:style-name="Default" office:value-type="float" office:value="570">
            <text:p>57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date" office:date-value="2017-03-14">
            <text:p>14.03.2017</text:p>
          </table:table-cell>
          <table:table-cell table:style-name="ce7" office:value-type="string">
            <text:p>KW6/2017</text:p>
          </table:table-cell>
          <table:table-cell office:value-type="string">
            <text:p>Opłata za konkurs KANGUR</text:p>
          </table:table-cell>
          <table:table-cell/>
          <table:table-cell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date" office:date-value="2017-03-14">
            <text:p>14.03.2017</text:p>
          </table:table-cell>
          <table:table-cell table:style-name="ce7" office:value-type="string">
            <text:p>KP6/2017/M</text:p>
          </table:table-cell>
          <table:table-cell office:value-type="string">
            <text:p>Dopłata do Rady Rodziców – klasa IIIB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date" office:date-value="2017-03-21">
            <text:p>21.03.2017</text:p>
          </table:table-cell>
          <table:table-cell table:style-name="ce7" office:value-type="string">
            <text:p>paragony</text:p>
          </table:table-cell>
          <table:table-cell office:value-type="string">
            <text:p>Dzień Śląski – cała szkoła + przedszkole </text:p>
          </table:table-cell>
          <table:table-cell/>
          <table:table-cell office:value-type="float" office:value="111.93">
            <text:p>111,93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date" office:date-value="2017-04-10">
            <text:p>10.04.2017</text:p>
          </table:table-cell>
          <table:table-cell table:style-name="ce7" office:value-type="string">
            <text:p>KW7/2017/M</text:p>
          </table:table-cell>
          <table:table-cell office:value-type="string">
            <text:p>Stroje dla przedszkola + wyjazd do kina klas I -III</text:p>
          </table:table-cell>
          <table:table-cell/>
          <table:table-cell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date" office:date-value="2017-05-08">
            <text:p>8.05.2017</text:p>
          </table:table-cell>
          <table:table-cell table:style-name="ce7" office:value-type="string">
            <text:p>paragon</text:p>
          </table:table-cell>
          <table:table-cell office:value-type="string">
            <text:p>Impregnaty do malowania placu zabaw</text:p>
          </table:table-cell>
          <table:table-cell/>
          <table:table-cell office:value-type="float" office:value="146.94">
            <text:p>146,94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date" office:date-value="2017-05-19">
            <text:p>19.05.2017</text:p>
          </table:table-cell>
          <table:table-cell table:style-name="ce7" office:value-type="string">
            <text:p>KW8/2017/M</text:p>
          </table:table-cell>
          <table:table-cell office:value-type="string">
            <text:p>Dofinansowanie do Zielonej Szkoły klasa IIIA i IIIB</text:p>
          </table:table-cell>
          <table:table-cell/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string">
            <text:p>19.05.2017r.</text:p>
          </table:table-cell>
          <table:table-cell table:style-name="ce7" office:value-type="string">
            <text:p>KW9/2017/M</text:p>
          </table:table-cell>
          <table:table-cell office:value-type="string">
            <text:p>Dopłata do wycieczek klasa I, IV i V</text:p>
          </table:table-cell>
          <table:table-cell/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date" office:date-value="2017-05-26">
            <text:p>26.05.2017</text:p>
          </table:table-cell>
          <table:table-cell table:style-name="ce7" office:value-type="string">
            <text:p>KW</text:p>
          </table:table-cell>
          <table:table-cell office:value-type="string">
            <text:p>Książki na zakończenie roku szkolnego P. Mirosława Gamza</text:p>
          </table:table-cell>
          <table:table-cell/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date" office:date-value="2017-05-26">
            <text:p>26.05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Rozliczenie – słodycze na spotkanie z P.Mirką po rekolekcjach</text:p>
          </table:table-cell>
          <table:table-cell/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KP8/2017</text:p>
          </table:table-cell>
          <table:table-cell office:value-type="string">
            <text:p>Dopłata do Rady Rodziców – klasa IIIB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KP9/2017</text:p>
          </table:table-cell>
          <table:table-cell office:value-type="string">
            <text:p>Dopłata do Rady Rodziców – klasa IV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KP10/2017</text:p>
          </table:table-cell>
          <table:table-cell office:value-type="string">
            <text:p>Wypożyczenie namiotu Zespół Szkół nr 3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Jabłka na festyn szkolny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paragony</text:p>
          </table:table-cell>
          <table:table-cell office:value-type="string">
            <text:p>Zakupy na festyn szkolny (Makro, Akfol itp.)</text:p>
          </table:table-cell>
          <table:table-cell/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8" office:value-type="date" office:date-value="2017-06-07">
            <text:p>7.06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P. Petka materiały szkolne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F/182/06/2017CZER</text:p>
          </table:table-cell>
          <table:table-cell office:value-type="string">
            <text:p>Dyplomy + książki (dyrektor)</text:p>
          </table:table-cell>
          <table:table-cell/>
          <table:table-cell office:value-type="float" office:value="63.92">
            <text:p>63,92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Przelew</text:p>
          </table:table-cell>
          <table:table-cell office:value-type="string">
            <text:p>Dofinansowanie ze Stowarzyszenia Rozwoju Wsi Stanowice</text:p>
          </table:table-cell>
          <table:table-cell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paragony</text:p>
          </table:table-cell>
          <table:table-cell office:value-type="string">
            <text:p>Zakupy na festyn szkolny (Lesz, piwo,wypożyczenie ław, przyprawy itp.)</text:p>
          </table:table-cell>
          <table:table-cell/>
          <table:table-cell office:value-type="float" office:value="1166.65">
            <text:p>1166,65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Lista potwierdzająca</text:p>
          </table:table-cell>
          <table:table-cell office:value-type="string">
            <text:p>Rozliczenie festynu szkolnego (w tym darowizna P. Szefer, Ziajka, Hajduk i Polok)</text:p>
          </table:table-cell>
          <table:table-cell office:value-type="float" office:value="3225.35">
            <text:p>3225,35</text:p>
          </table:table-cell>
          <table:table-cell table:number-columns-repeated="101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Przelew</text:p>
          </table:table-cell>
          <table:table-cell office:value-type="string">
            <text:p>Dofinansowanie ze Stowarzyszenia Rozwoju Wsi Stanowice</text:p>
          </table:table-cell>
          <table:table-cell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8" office:value-type="date" office:date-value="2017-06-20">
            <text:p>20.06.2017</text:p>
          </table:table-cell>
          <table:table-cell table:style-name="ce7" office:value-type="string">
            <text:p>faktura</text:p>
          </table:table-cell>
          <table:table-cell office:value-type="string">
            <text:p>Opłata za dmuchańce – festyn szkolny</text:p>
          </table:table-cell>
          <table:table-cell/>
          <table:table-cell office:value-type="float" office:value="2000">
            <text:p>2000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date" office:date-value="2017-06-21">
            <text:p>21.06.2017</text:p>
          </table:table-cell>
          <table:table-cell table:style-name="ce7" office:value-type="string">
            <text:p>KP15/2017</text:p>
          </table:table-cell>
          <table:table-cell office:value-type="string">
            <text:p>Wypożyczenie namiotu Grażyna Neudek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8" office:value-type="date" office:date-value="2017-06-30">
            <text:p>30.06.2017</text:p>
          </table:table-cell>
          <table:table-cell table:style-name="ce7" office:value-type="string">
            <text:p>wyciąg </text:p>
          </table:table-cell>
          <table:table-cell office:value-type="string">
            <text:p>Prowizje bankowe za prowadzenie konta za 6 miesięcy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/>
          <table:table-cell table:style-name="ce4"/>
          <table:table-cell table:number-columns-repeated="102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15"/>
          <table:table-cell table:number-columns-repeated="1017"/>
        </table:table-row>
        <table:table-row table:style-name="ro4">
          <table:table-cell/>
          <table:table-cell table:style-name="ce2" table:number-columns-repeated="2"/>
          <table:table-cell office:value-type="string">
            <text:p>Pozostałe koszty i zaokrąglenia</text:p>
          </table:table-cell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5">
          <table:table-cell/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 office:value-type="string">
            <text:p>SALDO KOŃCOWE -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>
            <text:p>SUMA</text:p>
          </table:table-cell>
          <table:table-cell table:style-name="ce2"/>
          <table:table-cell table:style-name="ce11"/>
          <table:table-cell table:style-name="ce12" table:formula="of:=SUM([.E2:.E74])" office:value-type="float" office:value="24658.35">
            <text:p>24658,35</text:p>
          </table:table-cell>
          <table:table-cell table:style-name="ce12" table:formula="of:=SUM([.F2:.F74])" office:value-type="float" office:value="22216.78">
            <text:p>22216,78</text:p>
          </table:table-cell>
          <table:table-cell table:style-name="ce18" table:formula="of:=[.E76]-[.F76]" office:value-type="float" office:value="2441.57">
            <text:p>2441,57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13"/>
          <table:table-cell table:number-columns-repeated="1018"/>
        </table:table-row>
        <table:table-row table:style-name="ro1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month number:textual="true"/>
      <number:text>-</number:text>
      <number:year/>
    </number:dat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.10.2017</text:date>, <text:time>14:2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Rozliczenie finansowe Rady Rodziców SP Stanowice za rok szk. 2016/2017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8T14:20:14.55</dc:date>
    <meta:generator>OpenOffice/4.1.3$Win32 OpenOffice.org_project/413m1$Build-9783</meta:generator>
    <meta:editing-duration>PT6H7M23S</meta:editing-duration>
    <meta:editing-cycles>5</meta:editing-cycles>
    <meta:document-statistic meta:table-count="3" meta:cell-count="306" meta:object-count="0"/>
  </office:meta>
</office:document-meta>
</file>